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54pt" style:font-size-asian="54pt" style:font-size-complex="5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 PÁTEK <text:span text:style-name="T1">29.9.2017</text:span> </text:p>
      <text:p text:style-name="P1">BUDE MATEŘSKÁ ŠKOLA </text:p>
      <text:p text:style-name="P1">Z DŮVODU NÍZKÉ DOCHÁZKY DĚTÍ <text:span text:style-name="T2">UZAVŘENA</text:span>.</text:p>
      <text:p text:style-name="P1">DĚKUJEME ZA POCHOPENÍ.</text:p>
      <text:p text:style-name="P1">Zaměstnanci M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6T10:13:58.07</meta:creation-date>
    <meta:document-statistic meta:table-count="0" meta:image-count="0" meta:object-count="0" meta:page-count="1" meta:paragraph-count="5" meta:word-count="17" meta:character-count="113"/>
    <dc:date>2017-09-26T10:15:55.16</dc:date>
    <meta:editing-duration>PT1M57S</meta:editing-duration>
    <meta:editing-cycles>1</meta:editing-cycles>
    <meta:generator>OpenOffice/4.1.3$Win32 OpenOffice.org_project/413m1$Build-9783</meta:generator>
  </office:meta>
</office:document-meta>
</file>