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lka1" style:family="table">
      <style:table-properties style:width="17cm" table:align="margins"/>
    </style:style>
    <style:style style:name="Tabulka1.A" style:family="table-column">
      <style:table-column-properties style:column-width="4.687cm" style:rel-column-width="18066*"/>
    </style:style>
    <style:style style:name="Tabulka1.B" style:family="table-column">
      <style:table-column-properties style:column-width="12.314cm" style:rel-column-width="47469*"/>
    </style:style>
    <style:style style:name="Tabulka1.1" style:family="table-row">
      <style:table-row-properties style:min-row-height="3.477cm"/>
    </style:style>
    <style:style style:name="Tabulk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lka1.B1" style:family="table-cell">
      <style:table-cell-properties fo:padding="0.097cm" fo:border="0.05pt solid #000000"/>
    </style:style>
    <style:style style:name="Tabulka1.2" style:family="table-row">
      <style:table-row-properties style:min-row-height="3.403cm"/>
    </style:style>
    <style:style style:name="Tabulka1.A2" style:family="table-cell">
      <style:table-cell-properties fo:padding="0.097cm" fo:border-left="0.05pt solid #000000" fo:border-right="none" fo:border-top="none" fo:border-bottom="0.05pt solid #000000"/>
    </style:style>
    <style:style style:name="Tabulk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1.4" style:family="table-row">
      <style:table-row-properties style:min-row-height="4.076cm"/>
    </style:style>
    <style:style style:name="Tabulka1.5" style:family="table-row">
      <style:table-row-properties style:min-row-height="0.385cm"/>
    </style:style>
    <style:style style:name="P1" style:family="paragraph" style:parent-style-name="Standard">
      <style:paragraph-properties fo:text-align="center" style:justify-single-word="false"/>
      <style:text-properties fo:font-size="32pt" officeooo:rsid="00160741" officeooo:paragraph-rsid="00160741" style:font-size-asian="28pt" style:font-size-complex="32pt"/>
    </style:style>
    <style:style style:name="P2" style:family="paragraph" style:parent-style-name="Standard">
      <style:paragraph-properties fo:text-align="center" style:justify-single-word="false"/>
      <style:text-properties fo:color="#000000" loext:opacity="100%" fo:font-size="36pt" fo:font-weight="bold" officeooo:rsid="001357f3" officeooo:paragraph-rsid="001357f3" style:font-size-asian="36pt" style:font-weight-asian="bold" style:font-size-complex="36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ize="32pt" fo:font-weight="bold" officeooo:rsid="001357f3" officeooo:paragraph-rsid="001357f3" style:font-size-asian="32pt" style:font-weight-asian="bold" style:font-size-complex="32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32pt" fo:font-weight="bold" officeooo:rsid="00240433" officeooo:paragraph-rsid="00240433" style:font-size-asian="32pt" style:font-weight-asian="bold" style:font-size-complex="32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size="32pt" fo:font-weight="bold" officeooo:rsid="00270785" officeooo:paragraph-rsid="00270785" style:font-size-asian="32pt" style:font-weight-asian="bold" style:font-size-complex="32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size="32pt" officeooo:rsid="001357f3" officeooo:paragraph-rsid="001357f3" style:font-size-asian="32pt" style:font-size-complex="32pt"/>
    </style:style>
    <style:style style:name="P7" style:family="paragraph" style:parent-style-name="Table_20_Contents">
      <style:paragraph-properties fo:text-align="center" style:justify-single-word="false"/>
      <style:text-properties fo:color="#ff0000" loext:opacity="100%" fo:font-size="20pt" style:text-underline-style="none" fo:font-weight="bold" officeooo:rsid="002ec41e" officeooo:paragraph-rsid="00290da8" style:font-size-asian="20pt" style:font-weight-asian="bold" style:font-size-complex="20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color="#00a933" loext:opacity="100%" fo:font-size="24pt" fo:font-weight="bold" officeooo:rsid="00208c0c" officeooo:paragraph-rsid="002b97e0" style:font-size-asian="24pt" style:font-weight-asian="bold" style:font-size-complex="24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color="#00a933" loext:opacity="100%" fo:font-size="20pt" style:text-underline-style="none" fo:font-weight="bold" officeooo:rsid="002ee8b6" officeooo:paragraph-rsid="002ee8b6" style:font-size-asian="20pt" style:font-weight-asian="bold" style:font-size-complex="20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color="#2a6099" loext:opacity="100%" fo:font-size="20pt" style:text-underline-style="none" fo:font-weight="bold" officeooo:rsid="00290da8" officeooo:paragraph-rsid="00290da8" style:font-size-asian="20pt" style:font-weight-asian="bold" style:font-size-complex="20pt" style:font-weight-complex="bold"/>
    </style:style>
    <style:style style:name="P11" style:family="paragraph" style:parent-style-name="Standard">
      <style:paragraph-properties fo:text-align="center" style:justify-single-word="false"/>
      <style:text-properties fo:color="#ff0000" loext:opacity="100%" fo:font-size="44pt" style:text-underline-style="solid" style:text-underline-width="auto" style:text-underline-color="font-color" fo:font-weight="bold" officeooo:rsid="00240433" officeooo:paragraph-rsid="00240433" fo:background-color="transparent" style:font-size-asian="44pt" style:font-weight-asian="bold" style:font-size-complex="44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size="22pt" officeooo:rsid="002ee8b6" officeooo:paragraph-rsid="002ee8b6" style:font-size-asian="19.25pt" style:font-size-complex="22pt"/>
    </style:style>
    <style:style style:name="P13" style:family="paragraph" style:parent-style-name="Table_20_Contents">
      <style:paragraph-properties fo:text-align="center" style:justify-single-word="false"/>
      <style:text-properties fo:color="#00a933" loext:opacity="100%" fo:font-size="24pt" style:text-underline-style="solid" style:text-underline-width="auto" style:text-underline-color="font-color" fo:font-weight="bold" officeooo:rsid="002f9521" officeooo:paragraph-rsid="002f9521" style:font-size-asian="24pt" style:font-weight-asian="bold" style:font-size-complex="24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color="#3465a4" loext:opacity="100%" fo:font-size="26pt" style:text-underline-style="none" fo:font-weight="bold" officeooo:rsid="00290da8" officeooo:paragraph-rsid="00290da8" style:font-size-asian="26pt" style:font-weight-asian="bold" style:font-size-complex="26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color="#3465a4" loext:opacity="100%" fo:font-size="26pt" style:text-underline-style="solid" style:text-underline-width="auto" style:text-underline-color="font-color" fo:font-weight="bold" officeooo:rsid="002f9521" officeooo:paragraph-rsid="002f9521" style:font-size-asian="26pt" style:font-weight-asian="bold" style:font-size-complex="26pt" style:font-weight-complex="bold"/>
    </style:style>
    <style:style style:name="T1" style:family="text">
      <style:text-properties officeooo:rsid="00240433"/>
    </style:style>
    <style:style style:name="T2" style:family="text">
      <style:text-properties officeooo:rsid="00270785"/>
    </style:style>
    <style:style style:name="T3" style:family="text">
      <style:text-properties officeooo:rsid="002b97e0"/>
    </style:style>
    <style:style style:name="T4" style:family="text">
      <style:text-properties officeooo:rsid="002ee8b6"/>
    </style:style>
    <style:style style:name="T5" style:family="text">
      <style:text-properties officeooo:rsid="002f952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Týdenní plán</text:p>
      <text:p text:style-name="P2"><text:span text:style-name="T5">2</text:span><text:span text:style-name="T3">.</text:span><text:span text:style-name="T5">9.</text:span> - <text:span text:style-name="T5">6.9</text:span><text:span text:style-name="T1">.</text:span> 202<text:span text:style-name="T3">4</text:span>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6"/>
            <text:p text:style-name="P3">Pondělí</text:p>
            <text:p text:style-name="P3"><text:s/><text:span text:style-name="T5">2.9</text:span><text:span text:style-name="T2">.</text:span> <text:s text:c="23"/></text:p>
          </table:table-cell>
          <table:table-cell table:style-name="Tabulka1.B1" office:value-type="string">
            <text:p text:style-name="P14"/>
            <text:p text:style-name="P15">Začátek školního roku</text:p>
          </table:table-cell>
        </table:table-row>
        <table:table-row table:style-name="Tabulka1.2">
          <table:table-cell table:style-name="Tabulka1.A2" office:value-type="string">
            <text:p text:style-name="P4"/>
            <text:p text:style-name="P4">Úterý</text:p>
            <text:p text:style-name="P5"><text:span text:style-name="T5">3.9.</text:span></text:p>
          </table:table-cell>
          <table:table-cell table:style-name="Tabulka1.B2" office:value-type="string">
            <text:p text:style-name="P10"/>
            <text:p text:style-name="P9"/>
            <text:p text:style-name="P9"/>
          </table:table-cell>
        </table:table-row>
        <table:table-row table:style-name="TableLine2389676706672">
          <table:table-cell table:style-name="Tabulka1.A2" office:value-type="string">
            <text:p text:style-name="P6"/>
            <text:p text:style-name="P3">Středa</text:p>
            <text:p text:style-name="P5"><text:span text:style-name="T5">4.9</text:span>.</text:p>
          </table:table-cell>
          <table:table-cell table:style-name="Tabulka1.B2" office:value-type="string">
            <text:p text:style-name="P7"/>
          </table:table-cell>
        </table:table-row>
        <table:table-row table:style-name="Tabulka1.4">
          <table:table-cell table:style-name="Tabulka1.A2" office:value-type="string">
            <text:p text:style-name="P4"/>
            <text:p text:style-name="P4">Čtvrtek</text:p>
            <text:p text:style-name="P5"><text:span text:style-name="T5">5.9</text:span>.</text:p>
          </table:table-cell>
          <table:table-cell table:style-name="Tabulka1.B2" office:value-type="string">
            <text:p text:style-name="P8"/>
            <text:p text:style-name="P13">15:30 hod.</text:p>
            <text:p text:style-name="P13">Informační schůzka pro rodiče</text:p>
          </table:table-cell>
        </table:table-row>
        <table:table-row table:style-name="Tabulka1.5">
          <table:table-cell table:style-name="Tabulka1.A2" office:value-type="string">
            <text:p text:style-name="P3"/>
            <text:p text:style-name="P3">Pátek</text:p>
            <text:p text:style-name="P5"><text:span text:style-name="T5">6.9.</text:span></text:p>
          </table:table-cell>
          <table:table-cell table:style-name="Tabulka1.B2" office:value-type="string">
            <text:p text:style-name="P12"/>
          </table:table-cell>
        </table:table-row>
      </table:table>
      <text:p text:style-name="P1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4-03T12:17:35.782000000</meta:creation-date>
    <dc:date>2024-08-30T09:26:29.675000000</dc:date>
    <meta:editing-duration>P2DT19H45M55S</meta:editing-duration>
    <meta:editing-cycles>14</meta:editing-cycles>
    <meta:generator>LibreOffice/7.1.5.2$Windows_X86_64 LibreOffice_project/85f04e9f809797b8199d13c421bd8a2b025d52b5</meta:generator>
    <meta:print-date>2024-04-19T12:19:16.759000000</meta:print-date>
    <meta:document-statistic meta:table-count="1" meta:image-count="0" meta:object-count="0" meta:page-count="2" meta:paragraph-count="15" meta:word-count="25" meta:character-count="163" meta:non-whitespace-character-count="128"/>
  </office:meta>
</office:document-meta>
</file>